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nieuwe schuur, graven van water, aanleggen dam met duiker en plaatsen 7 knotwilgen t.p.v. Drielseweg 38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nieuwe schuur, graven van water, aanleggen dam met duiker en plaatsen 7 knotwilgen t.p.v. Drielseweg 38 te Hedel. 
</text:p>
            <text:p text:style-name="common-al">Zaaknummer: 292620
</text:p>
            <text:p text:style-name="common-al">DSO verzoeknummer: 2025091701288
</text:p>
            <text:p text:style-name="common-al">Start bezwaartermijn: 07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2620</meta:user-defined>
    <meta:user-defined meta:name="DCTERMS.abstract">het bouwen van nieuwe schuur, graven van water, aanleggen dam met duiker en plaatsen 7 knotwilgen t.p.v. Drielseweg 38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nieuwe schuur, graven van water, aanleggen dam met duiker en plaatsen 7 knotwilgen t.p.v. Drielseweg 38 te Hed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383</meta:user-defined>
    <meta:user-defined meta:name="OVERHEIDop.WsbID/DC.identifier">wsb-2025-27383</meta:user-defined>
    <meta:user-defined meta:name="OVERHEIDop.versieInformatie"/>
  </office:meta>
</office:document-meta>
</file>