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939 voor het aanbrengen van een dam met duiker en het aanbrengen van een inlaatconstructie ter plaatse van de Groeneweg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brengen van een dam met duiker Ø 600 mm in een belangrijke watergang ter plaatse van de Groeneweg te Halfweg; </text:p>
            <text:p text:style-name="common-al">• Het aanbrengen van een inlaatconstructie in een belangrijke watergang ter plaatse van de Groeneweg te Halfwe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5939 voor het aanbrengen van een dam met duiker en het aanbrengen van een inlaatconstructie ter plaatse van de Groeneweg te Halfweg.</meta:user-defined>
    <meta:user-defined meta:name="OVERHEIDop.datumEindeReactietermijn">2025-12-20</meta:user-defined>
    <meta:user-defined meta:name="OVERHEIDop.TilID/OVERHEIDop.terinzageleggingOP">til-2025-38716</meta:user-defined>
    <meta:user-defined meta:name="DCTERMS.W3CDTF/DCTERMS.available">2025-11-11</meta:user-defined>
    <meta:user-defined meta:name="DCTERMS.W3CDTF/OVERHEIDop.jaargang">2025</meta:user-defined>
    <meta:user-defined meta:name="OVERHEIDop.publicationIssue">27380</meta:user-defined>
    <meta:user-defined meta:name="OVERHEIDop.WsbID/DC.identifier">wsb-2025-27380</meta:user-defined>
    <meta:user-defined meta:name="OVERHEIDop.versieInformatie"/>
  </office:meta>
</office:document-meta>
</file>