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3974 aanleggen en verwijderen van een dam en graven van een watergang als compensatie voor verharding op locatie Metslawiersterweg 1A,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11-2025 heeft het dagelijks bestuur van Wetterskip Fryslân een aanvraag ontvangen van gemeente Noardeast-Fryslân te Dokkum, voor het aanleggen en verwijderen van een dam en graven van een watergang als compensatie voor verharding op locatie Metslawiersterweg 1A,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37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7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7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399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3974 aanleggen en verwijderen van een dam en graven van een watergang als compensatie voor verharding op locatie Metslawiersterweg 1A, Dokkum</meta:user-defined>
    <meta:user-defined meta:name="DCTERMS.W3CDTF/DCTERMS.available">2025-11-11</meta:user-defined>
    <meta:user-defined meta:name="DCTERMS.W3CDTF/OVERHEIDop.jaargang">2025</meta:user-defined>
    <meta:user-defined meta:name="OVERHEIDop.publicationIssue">27377</meta:user-defined>
    <meta:user-defined meta:name="OVERHEIDop.WsbID/DC.identifier">wsb-2025-27377</meta:user-defined>
    <meta:user-defined meta:name="OVERHEIDop.versieInformatie"/>
  </office:meta>
</office:document-meta>
</file>