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63965 aanleggen van een dam t.b.v. nieuwe inrit regelstation t.h.v. locatie Strjitwei 1, Tjerkgaa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6-11-2025 heeft het dagelijks bestuur van Wetterskip Fryslân een aanvraag ontvangen van Liander N.V. te Arnhem, voor het aanleggen van een dam t.b.v. nieuwe inrit regelstation t.h.v. locatie Strjitwei 1, Tjerkgaast.</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7375</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375</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375</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63987</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63965 aanleggen van een dam t.b.v. nieuwe inrit regelstation t.h.v. locatie Strjitwei 1, Tjerkgaast</meta:user-defined>
    <meta:user-defined meta:name="DCTERMS.W3CDTF/DCTERMS.available">2025-11-11</meta:user-defined>
    <meta:user-defined meta:name="DCTERMS.W3CDTF/OVERHEIDop.jaargang">2025</meta:user-defined>
    <meta:user-defined meta:name="OVERHEIDop.publicationIssue">27375</meta:user-defined>
    <meta:user-defined meta:name="OVERHEIDop.WsbID/DC.identifier">wsb-2025-27375</meta:user-defined>
    <meta:user-defined meta:name="OVERHEIDop.versieInformatie"/>
  </office:meta>
</office:document-meta>
</file>