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diverse werkzaamheden ter plaatse van Natuurgoed Ziedewij, ter hoogte van Noldijk 116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werkzaamheden ter plaatse van Natuurgoed Ziedewij, ter hoogte van Noldijk 116 in Barendrecht.</text:p>
            <text:p text:style-name="common-al">Zaaknummer: VTH202506-0344</text:p>
            <text:p text:style-name="common-al">Start bezwaartermijn (6 weken): 10-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7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7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7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344</meta:user-defined>
    <meta:user-defined meta:name="DCTERMS.abstract">het verrichten van diverse werkzaamheden ter plaatse van Natuurgoed Ziedewij, ter hoogte van Noldijk 116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richten van diverse werkzaamheden ter plaatse van Natuurgoed Ziedewij, ter hoogte van Noldijk 116 in Barendrecht.</meta:user-defined>
    <meta:user-defined meta:name="DCTERMS.W3CDTF/DCTERMS.available">2025-11-10</meta:user-defined>
    <meta:user-defined meta:name="DCTERMS.W3CDTF/OVERHEIDop.jaargang">2025</meta:user-defined>
    <meta:user-defined meta:name="OVERHEIDop.publicationIssue">27372</meta:user-defined>
    <meta:user-defined meta:name="OVERHEIDop.WsbID/DC.identifier">wsb-2025-27372</meta:user-defined>
    <meta:user-defined meta:name="OVERHEIDop.versieInformatie"/>
  </office:meta>
</office:document-meta>
</file>