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droogzetten en relinen van een duiker in een primaire waterloop bij Beverwijkerstraatweg in Cast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10-2025
				</text:p>
            <text:p text:style-name="common-al">
            <text:span text:style-name="nadrukvet"> Zaaknummer: </text:span> 202510141523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36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6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6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1415236</meta:user-defined>
    <meta:user-defined meta:name="DCTERMS.abstract">het tijdelijk droogzetten en relinen van een duiker in een primaire waterloop bij Beverwijkerstraatweg in Castricu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tijdelijk droogzetten en relinen van een duiker in een primaire waterloop bij Beverwijkerstraatweg in Castricum</meta:user-defined>
    <meta:user-defined meta:name="DCTERMS.W3CDTF/DCTERMS.available">2025-11-10</meta:user-defined>
    <meta:user-defined meta:name="DCTERMS.W3CDTF/OVERHEIDop.jaargang">2025</meta:user-defined>
    <meta:user-defined meta:name="OVERHEIDop.publicationIssue">27369</meta:user-defined>
    <meta:user-defined meta:name="OVERHEIDop.WsbID/DC.identifier">wsb-2025-27369</meta:user-defined>
    <meta:user-defined meta:name="OVERHEIDop.versieInformatie"/>
  </office:meta>
</office:document-meta>
</file>