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dam en duiker in een a-watergang (Watergangcode: 2340670) nabij de Bekelaar 19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dam en duiker in een a-watergang (Watergangcode: 2340670) nabij de Bekelaar 19 te Mierlo. Het zaaknummer is 0654648626.</text:p>
            <text:p text:style-name="common-al">
            <text:span text:style-name="nadrukvet">Besluitdatum:</text:span> 06-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9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48626</meta:user-defined>
    <meta:user-defined meta:name="DCTERMS.abstract">Vervangen Duiker, A-watergang, Herinrichting Bekelaar, Loeswijk Mierlo</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een dam en duiker in een a-watergang (Watergangcode: 2340670) nabij de Bekelaar 19 te Mierlo</meta:user-defined>
    <meta:user-defined meta:name="DCTERMS.W3CDTF/DCTERMS.available">2025-11-10</meta:user-defined>
    <meta:user-defined meta:name="DCTERMS.W3CDTF/OVERHEIDop.jaargang">2025</meta:user-defined>
    <meta:user-defined meta:name="OVERHEIDop.publicationIssue">27367</meta:user-defined>
    <meta:user-defined meta:name="OVERHEIDop.WsbID/DC.identifier">wsb-2025-27367</meta:user-defined>
    <meta:user-defined meta:name="OVERHEIDop.versieInformatie"/>
  </office:meta>
</office:document-meta>
</file>