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Begroting 2026 en Meerjarenraming 2027-2030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100 van de Waterschapswet maakt het college van Dijkgraaf en Heemraden van Waterschap Zuiderzeeland bekend dat vanaf donderdag 13 november 2025 gedurende veertien dagen de ontwerp Begroting 2026 en Meerjarenraming 2027-2030 van Waterschap Zuiderzeeland ter inzage ligt. Dit document wordt op donderdag 27 november 2025 behandeld in het Algemeen Bestuur.</text:p>
            <text:p text:style-name="common-al">
            <text:span text:style-name="nadrukvet">Inzage </text:span>
          </text:p>
            <text:p text:style-name="common-al">Het document van de ontwerp-Begroting 2026 en Meerjarenraming 2027-2030 ligt vanaf 13 november 2025 tot en met 26 november 2025 digitaal ter inzage en is te raadplegen via de link hiernaast bij externe bijlagen.</text:p>
            <text:p text:style-name="common-al">Het document van de ontwerp-Begroting 2026 en Meerjarenraming 2027-2030 (inclusief het bijbehorende voorstel en de ontwerp-belastingverordeningen) is ook te downloaden via onze website, onder vergaderstukken bij de AB-vergadering van 27 november 2025 via de link <text:a xlink:href="https://www.zuiderzeeland.nl/agenda-en-vergaderstukken-algemeen-bestuur/" xlink:type="simple">www.zuiderzeeland.nl/agenda-en-vergaderstukken-algemeen-bestuu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36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6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6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Waterschap Zuiderzeeland</meta:user-defined>
    <meta:user-defined meta:name="OVERHEID.Informatietype/DC.type">officiële publicatie</meta:user-defined>
    <meta:user-defined meta:name="OVERHEIDop.Rubriek/DC.type">particip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Kennisgeving terinzagelegging ontwerp Begroting 2026 en Meerjarenraming 2027-2030 Waterschap Zuiderzeeland</meta:user-defined>
    <meta:user-defined meta:name="DCTERMS.W3CDTF/DCTERMS.available">2025-11-10</meta:user-defined>
    <meta:user-defined meta:name="OVERHEIDop.externeBijlage">Ontwerp Begroting 2026|exb-2025-40540</meta:user-defined>
    <meta:user-defined meta:name="DCTERMS.W3CDTF/OVERHEIDop.jaargang">2025</meta:user-defined>
    <meta:user-defined meta:name="OVERHEIDop.publicationIssue">27366</meta:user-defined>
    <meta:user-defined meta:name="OVERHEIDop.WsbID/DC.identifier">wsb-2025-27366</meta:user-defined>
    <meta:user-defined meta:name="OVERHEIDop.versieInformatie"/>
  </office:meta>
</office:document-meta>
</file>