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igen dienst voor het (om)leggen kabels en (her)aansluiten windturbines en gemaal De Helsdeur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06-11-2025</text:p>
            <text:p text:style-name="common-al">
            <text:span text:style-name="nadrukvet">Zaaknummer: </text:span>2025092914918</text:p>
            <text:p text:style-name="common-al">
            <text:span text:style-name="nadrukvet">Besluitkenmerk: </text:span>99990000093151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5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914918</meta:user-defined>
    <meta:user-defined meta:name="DCTERMS.abstract">Vergunning eigen dienst voor het (om)leggen kabels en (her)aansluiten windturbines en gemaal De Helsdeur in Den Helder</meta:user-defined>
    <dc:language>nl</dc:language>
    <meta:user-defined meta:name="OVERHEIDop.locatietype/OVERHEIDop.gebiedsmarkering">Punt</meta:user-defined>
    <meta:user-defined meta:name="DC.title">Verleende vergunning eigen dienst voor het (om)leggen kabels en (her)aansluiten windturbines en gemaal De Helsdeur in Den Held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55</meta:user-defined>
    <meta:user-defined meta:name="OVERHEIDop.WsbID/DC.identifier">wsb-2025-27355</meta:user-defined>
    <meta:user-defined meta:name="OVERHEIDop.versieInformatie"/>
  </office:meta>
</office:document-meta>
</file>