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rukmeter op drinkwaterleiding ter plaatse van Basaltpromenade 45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6 november 2025</text:p>
            <text:p text:style-name="common-al"/>
            <text:p text:style-name="common-al">Waterschap Scheldestromen heeft een omgevingsvergunning verleend voor een water gerelateerde activiteit. Het waterschap geeft hiermee toestemming voor het plaatsen van een drukmeter op een bestaande drinkwaterleiding ter plaatse van Basaltpromenade 45 in Terneuzen. De vergunning is geregistreerd onder zaaknummer VTH4041.</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041</meta:user-defined>
    <meta:user-defined meta:name="DCTERMS.abstract">het plaatsen van een drukmeter op een bestaande drinkwaterleiding ter plaatse van Basaltpromenade 45 in Terneuzen.</meta:user-defined>
    <dc:language>nl</dc:language>
    <meta:user-defined meta:name="OVERHEIDop.locatietype/OVERHEIDop.gebiedsmarkering">Punt</meta:user-defined>
    <meta:user-defined meta:name="DC.title">Verleende vergunning plaatsen drukmeter op drinkwaterleiding ter plaatse van Basaltpromenade 45 in Terneuzen.</meta:user-defined>
    <meta:user-defined meta:name="DCTERMS.W3CDTF/DCTERMS.available">2025-11-10</meta:user-defined>
    <meta:user-defined meta:name="DCTERMS.W3CDTF/OVERHEIDop.jaargang">2025</meta:user-defined>
    <meta:user-defined meta:name="OVERHEIDop.publicationIssue">27348</meta:user-defined>
    <meta:user-defined meta:name="OVERHEIDop.WsbID/DC.identifier">wsb-2025-27348</meta:user-defined>
    <meta:user-defined meta:name="OVERHEIDop.versieInformatie"/>
  </office:meta>
</office:document-meta>
</file>