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aliseren van een ligplaats van een woonboot met bijbehorende werken bij Zuiderweg 75C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11-2025
				</text:p>
            <text:p text:style-name="common-al">
            <text:span text:style-name="nadrukvet"> Zaaknummer: </text:span> 2025101315222
				</text:p>
            <text:p text:style-name="common-al">
            <text:span text:style-name="nadrukvet"> Besluitkenmerk: </text:span> 9999000009151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34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4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4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1315222</meta:user-defined>
    <meta:user-defined meta:name="DCTERMS.abstract">het legaliseren van een ligplaats van een woonboot met bijbehorende werken bij Zuiderweg 75C in Wijdewormer</meta:user-defined>
    <dc:language>nl</dc:language>
    <meta:user-defined meta:name="OVERHEIDop.locatietype/OVERHEIDop.gebiedsmarkering">Punt</meta:user-defined>
    <meta:user-defined meta:name="DC.title">Verleende vergunning voor het legaliseren van een ligplaats van een woonboot met bijbehorende werken bij Zuiderweg 75C in Wijdewormer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347</meta:user-defined>
    <meta:user-defined meta:name="OVERHEIDop.WsbID/DC.identifier">wsb-2025-27347</meta:user-defined>
    <meta:user-defined meta:name="OVERHEIDop.versieInformatie"/>
  </office:meta>
</office:document-meta>
</file>