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passage 1114BH Amsterdam-Duivendrecht - AGV - WN2025-004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passage 1114BH Amsterdam-Duiven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11-2025 en geregistreerd onder zaaknummer WN2025-00486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34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69</meta:user-defined>
    <meta:user-defined meta:name="DCTERMS.abstract">Omgevingsvergunning Water, Netwerk Exploitatiemaatschappij B.V., ter hoogte van De passage 625 in Amsterdam-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passage 1114BH Amsterdam-Duivendrecht - AGV - WN2025-004869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46</meta:user-defined>
    <meta:user-defined meta:name="OVERHEIDop.WsbID/DC.identifier">wsb-2025-27346</meta:user-defined>
    <meta:user-defined meta:name="OVERHEIDop.versieInformatie"/>
  </office:meta>
</office:document-meta>
</file>