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scootmobielruimte ter plaatse van Bleijenhoek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11-2025 en geregistreerd onder zaaknummer  VTH202511-016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34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4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4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169</meta:user-defined>
    <meta:user-defined meta:name="DCTERMS.abstract">het realiseren van een scootmobielruimte ter plaatse van Bleijenhoek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scootmobielruimte ter plaatse van Bleijenhoek in Dordrecht</meta:user-defined>
    <meta:user-defined meta:name="DCTERMS.W3CDTF/DCTERMS.available">2025-11-10</meta:user-defined>
    <meta:user-defined meta:name="DCTERMS.W3CDTF/OVERHEIDop.jaargang">2025</meta:user-defined>
    <meta:user-defined meta:name="OVERHEIDop.publicationIssue">27344</meta:user-defined>
    <meta:user-defined meta:name="OVERHEIDop.WsbID/DC.identifier">wsb-2025-27344</meta:user-defined>
    <meta:user-defined meta:name="OVERHEIDop.versieInformatie"/>
  </office:meta>
</office:document-meta>
</file>