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iltzanghlaan 92 1061HC Amsterdam - AGV - WN2025-00486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Wiltzanghlaan 92 1061HC Amsterdam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06-11-2025 en geregistreerd onder zaaknummer WN2025-00486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33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33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33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868</meta:user-defined>
    <meta:user-defined meta:name="DCTERMS.abstract">Omgevingsvergunning Water, De Geus Bouw B.V., ter hoogte van Wiltzanghlaan 92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Wiltzanghlaan 92 1061HC Amsterdam - AGV - WN2025-004868</meta:user-defined>
    <meta:user-defined meta:name="DCTERMS.W3CDTF/DCTERMS.available">2025-11-10</meta:user-defined>
    <meta:user-defined meta:name="DCTERMS.W3CDTF/OVERHEIDop.jaargang">2025</meta:user-defined>
    <meta:user-defined meta:name="OVERHEIDop.publicationIssue">27338</meta:user-defined>
    <meta:user-defined meta:name="OVERHEIDop.WsbID/DC.identifier">wsb-2025-27338</meta:user-defined>
    <meta:user-defined meta:name="OVERHEIDop.versieInformatie"/>
  </office:meta>
</office:document-meta>
</file>