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herinrichting van het Mantingerveld in Nieuw-Balinge </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het dagelijks bestuur van Waterschap Drents Overijsselse Delta een omgevingsvergunning wateractiviteit verleend voor de herinrichting van het Mantingerveld (project Mantingerveld fase 2). Er worden verschillende hydrologische maatregelen uitgevoerd om water in het gebied vast te houden en om de afwatering van het gebied te waarborgen en verbeteren, waaronder het (ver)graven van oppervlaktewaterlichamen, het verondiepen van oppervlaktewaterlichamen en het aanleggen en verwijderen van dammen met duikers binnen verschillende beperkingengebieden. De locatie is plaatselijk bekend als Mantingerveld in Nieuw-Balinge (dossiernummer Z/25/071198). De vergunning is op 6 nov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6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8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33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3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3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de herinrichting van het Mantingerveld in Nieuw-Balinge</meta:user-defined>
    <meta:user-defined meta:name="DCTERMS.W3CDTF/DCTERMS.available">2025-11-10</meta:user-defined>
    <meta:user-defined meta:name="DCTERMS.W3CDTF/OVERHEIDop.jaargang">2025</meta:user-defined>
    <meta:user-defined meta:name="OVERHEIDop.publicationIssue">27337</meta:user-defined>
    <meta:user-defined meta:name="OVERHEIDop.WsbID/DC.identifier">wsb-2025-27337</meta:user-defined>
    <meta:user-defined meta:name="OVERHEIDop.versieInformatie"/>
  </office:meta>
</office:document-meta>
</file>