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Aanvraagformulier voor het onttrekken van grondwater ter plaatse van Fermesse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Aanvraagformulier voor het onttrekken van grondwater ter plaatse van Fermesse te Wijchen 
</text:p>
            <text:p text:style-name="common-al">Zaaknummer: 302799
</text:p>
            <text:p text:style-name="common-al">DSO verzoeknummer: 2025110601153
</text:p>
            <text:p text:style-name="common-al">Ontvangst aanvraag: 06-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799</meta:user-defined>
    <meta:user-defined meta:name="DCTERMS.abstract">het onttrekken van grondwater ter plaatse van Fermesse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Aanvraagformulier voor het onttrekken van grondwater ter plaatse van Fermesse te Wijchen</meta:user-defined>
    <meta:user-defined meta:name="DCTERMS.W3CDTF/DCTERMS.available">2025-11-10</meta:user-defined>
    <meta:user-defined meta:name="DCTERMS.W3CDTF/OVERHEIDop.jaargang">2025</meta:user-defined>
    <meta:user-defined meta:name="OVERHEIDop.publicationIssue">27335</meta:user-defined>
    <meta:user-defined meta:name="OVERHEIDop.WsbID/DC.identifier">wsb-2025-27335</meta:user-defined>
    <meta:user-defined meta:name="OVERHEIDop.versieInformatie"/>
  </office:meta>
</office:document-meta>
</file>