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erras in de waterkering nabij Hogebrugweg 1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100215027
				</text:p>
            <text:p text:style-name="common-al">
            <text:span text:style-name="nadrukvet"> Besluitkenmerk: </text:span> 999900000906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215027</meta:user-defined>
    <meta:user-defined meta:name="DCTERMS.abstract">het maken van een terras in de waterkering nabij Hogebrugweg 11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terras in de waterkering nabij Hogebrugweg 11 in Waarl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34</meta:user-defined>
    <meta:user-defined meta:name="OVERHEIDop.WsbID/DC.identifier">wsb-2025-27334</meta:user-defined>
    <meta:user-defined meta:name="OVERHEIDop.versieInformatie"/>
  </office:meta>
</office:document-meta>
</file>