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watergang en het aanbrengen van gras en beplanting nabij Nautalaan 4a in Numansdorp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1-2025 en geregistreerd onder zaaknummer  VTH202511-01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3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3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3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56</meta:user-defined>
    <meta:user-defined meta:name="DCTERMS.abstract">het graven van een watergang en het aanbrengen van gras en beplanting nabij Nautalaan 4a in Numansdorp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een watergang en het aanbrengen van gras en beplanting nabij Nautalaan 4a in Numansdorp</meta:user-defined>
    <meta:user-defined meta:name="DCTERMS.W3CDTF/DCTERMS.available">2025-11-10</meta:user-defined>
    <meta:user-defined meta:name="DCTERMS.W3CDTF/OVERHEIDop.jaargang">2025</meta:user-defined>
    <meta:user-defined meta:name="OVERHEIDop.publicationIssue">27333</meta:user-defined>
    <meta:user-defined meta:name="OVERHEIDop.WsbID/DC.identifier">wsb-2025-27333</meta:user-defined>
    <meta:user-defined meta:name="OVERHEIDop.versieInformatie"/>
  </office:meta>
</office:document-meta>
</file>