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3956 vergraven van een watergang en het aanleggen van een steiger en oeverbescherming op locatie De Krans,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11-2025 heeft het dagelijks bestuur van Wetterskip Fryslân een aanvraag ontvangen van Aannemingsmaatschappij Friso B.V. te Sneek, voor het vergraven van een watergang en het aanleggen van een steiger en oeverbescherming op locatie De Krans,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3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3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3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96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3956 vergraven van een watergang en het aanleggen van een steiger en oeverbescherming op locatie De Krans, Sneek</meta:user-defined>
    <meta:user-defined meta:name="DCTERMS.W3CDTF/DCTERMS.available">2025-11-10</meta:user-defined>
    <meta:user-defined meta:name="DCTERMS.W3CDTF/OVERHEIDop.jaargang">2025</meta:user-defined>
    <meta:user-defined meta:name="OVERHEIDop.publicationIssue">27331</meta:user-defined>
    <meta:user-defined meta:name="OVERHEIDop.WsbID/DC.identifier">wsb-2025-27331</meta:user-defined>
    <meta:user-defined meta:name="OVERHEIDop.versieInformatie"/>
  </office:meta>
</office:document-meta>
</file>