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of verwijderen van een kabel of leiding ter hoogte van Kerkplein Abcoude - AGV - WN2025-0003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of verwijderen van een kabel of leiding ter hoogte van Kerkplein Abcoude. Het zaaknummer is WN2025-000345.</text:p>
            <text:p text:style-name="common-al">Dit maatwerkbesluit is verzonden op 04-02-2025.</text:p>
            <text:p text:style-name="common-al">
            <text:span text:style-name="nadrukvet">Inzien van de stukken</text:span>
          </text:p>
            <text:p text:style-name="common-al">U kunt het besluit en de bijlagen inzien. Stuur daarvoor een e-mail naar ondersteuningvth@waternet.nl. Vermeld dan uw zaaknummer WN2025-00034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3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345</meta:user-defined>
    <meta:user-defined meta:name="DCTERMS.abstract">Melding WsV, Solutions 30 Netherlands B.V., Kerkplein - Hoogstraat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of verwijderen van een kabel of leiding ter hoogte van Kerkplein Abcoude - AGV - WN2025-000345</meta:user-defined>
    <meta:user-defined meta:name="DCTERMS.W3CDTF/DCTERMS.available">2025-02-06</meta:user-defined>
    <meta:user-defined meta:name="DCTERMS.W3CDTF/OVERHEIDop.jaargang">2025</meta:user-defined>
    <meta:user-defined meta:name="OVERHEIDop.publicationIssue">2733</meta:user-defined>
    <meta:user-defined meta:name="OVERHEIDop.WsbID/DC.identifier">wsb-2025-2733</meta:user-defined>
    <meta:user-defined meta:name="OVERHEIDop.versieInformatie"/>
  </office:meta>
</office:document-meta>
</file>