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anode nabij Zuid-Havendijk 4 in Stellen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1-2025 en geregistreerd onder zaaknummer  VTH202511-01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2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2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2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53</meta:user-defined>
    <meta:user-defined meta:name="DCTERMS.abstract">het vervangen van een anode nabij Zuid-Havendijk 4 in Stellen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anode nabij Zuid-Havendijk 4 in Stellendam</meta:user-defined>
    <meta:user-defined meta:name="DCTERMS.W3CDTF/DCTERMS.available">2025-11-10</meta:user-defined>
    <meta:user-defined meta:name="DCTERMS.W3CDTF/OVERHEIDop.jaargang">2025</meta:user-defined>
    <meta:user-defined meta:name="OVERHEIDop.publicationIssue">27329</meta:user-defined>
    <meta:user-defined meta:name="OVERHEIDop.WsbID/DC.identifier">wsb-2025-27329</meta:user-defined>
    <meta:user-defined meta:name="OVERHEIDop.versieInformatie"/>
  </office:meta>
</office:document-meta>
</file>