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linen en leggen van een glasvezeltracé deels in beschermingszone A van de primaire waterkering, ter hoogte van Voorland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091814576
				</text:p>
            <text:p text:style-name="common-al">
            <text:span text:style-name="nadrukvet"> Besluitkenmerk: </text:span> 9999000009295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814576</meta:user-defined>
    <meta:user-defined meta:name="DCTERMS.abstract">het relinen en leggen van een glasvezeltracé deels in beschermingszone A van de primaire waterkering, ter hoogte van Voorland 12 in Enkhuizen</meta:user-defined>
    <dc:language>nl</dc:language>
    <meta:user-defined meta:name="OVERHEIDop.locatietype/OVERHEIDop.gebiedsmarkering">Punt</meta:user-defined>
    <meta:user-defined meta:name="DC.title">Verleende vergunning voor het relinen en leggen van een glasvezeltracé deels in beschermingszone A van de primaire waterkering, ter hoogte van Voorland 12 in Enk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23</meta:user-defined>
    <meta:user-defined meta:name="OVERHEIDop.WsbID/DC.identifier">wsb-2025-27323</meta:user-defined>
    <meta:user-defined meta:name="OVERHEIDop.versieInformatie"/>
  </office:meta>
</office:document-meta>
</file>