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tijdelijk onttrekken en lozen van grondwater nabij Kalksteen 1 in Houten met code HDSR70585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tijdelijk onttrekken en lozen van grondwater nabij Kalksteen 1 in Houten.</text:p>
            <text:p text:style-name="common-al">In de periode tussen 3 november 2025 en 7 november 2025 wordt er grondwater onttrokken met een debiet van maximaal 50 m³ per uur.</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2 staan de regels voor lozingsactiviteiten en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0 nov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7322</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322</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322</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07386</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tijdelijk onttrekken en lozen van grondwater nabij Kalksteen 1 in Houten met code HDSR705852</meta:user-defined>
    <meta:user-defined meta:name="DCTERMS.W3CDTF/DCTERMS.available">2025-11-10</meta:user-defined>
    <meta:user-defined meta:name="DCTERMS.W3CDTF/OVERHEIDop.jaargang">2025</meta:user-defined>
    <meta:user-defined meta:name="OVERHEIDop.publicationIssue">27322</meta:user-defined>
    <meta:user-defined meta:name="OVERHEIDop.WsbID/DC.identifier">wsb-2025-27322</meta:user-defined>
    <meta:user-defined meta:name="OVERHEIDop.versieInformatie"/>
  </office:meta>
</office:document-meta>
</file>