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propaangastank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propaangastank en bijbehorend leidingwerk.</text:p>
            <text:p text:style-name="common-al">Locatie: nabij Spijksedijk 2 Spijk</text:p>
            <text:p text:style-name="common-al">Zaaknummer: DSO2025102001018</text:p>
            <text:p text:style-name="common-al">Datum bekendmaking besluit: 6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31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een propaangastank aan de Spijksedijk in Spijk</meta:user-defined>
    <meta:user-defined meta:name="DCTERMS.W3CDTF/DCTERMS.available">2025-11-10</meta:user-defined>
    <meta:user-defined meta:name="DCTERMS.W3CDTF/OVERHEIDop.jaargang">2025</meta:user-defined>
    <meta:user-defined meta:name="OVERHEIDop.publicationIssue">27318</meta:user-defined>
    <meta:user-defined meta:name="OVERHEIDop.WsbID/DC.identifier">wsb-2025-27318</meta:user-defined>
    <meta:user-defined meta:name="OVERHEIDop.versieInformatie"/>
  </office:meta>
</office:document-meta>
</file>