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Henri Dunantplein 4C in De Bilt met code HDSR7047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Henri Dunantplein 4C in De Bilt.</text:p>
            <text:p text:style-name="common-al">In de periode tussen 7 november 2025 en 21 november 2025 wordt er grondwater onttrokken met een debiet van maximaal 2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31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1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1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0738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Henri Dunantplein 4C in De Bilt met code HDSR704730</meta:user-defined>
    <meta:user-defined meta:name="DCTERMS.W3CDTF/DCTERMS.available">2025-11-10</meta:user-defined>
    <meta:user-defined meta:name="DCTERMS.W3CDTF/OVERHEIDop.jaargang">2025</meta:user-defined>
    <meta:user-defined meta:name="OVERHEIDop.publicationIssue">27316</meta:user-defined>
    <meta:user-defined meta:name="OVERHEIDop.WsbID/DC.identifier">wsb-2025-27316</meta:user-defined>
    <meta:user-defined meta:name="OVERHEIDop.versieInformatie"/>
  </office:meta>
</office:document-meta>
</file>