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1393NE Nigtevecht - AGV - WN2025-004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rpsstraat 1393NE Nigte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11-2025 en geregistreerd onder zaaknummer WN2025-0048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65</meta:user-defined>
    <meta:user-defined meta:name="DCTERMS.abstract">Omgevingsvergunning Water, Liander N.V., ter hoogte van Dorpstraat 29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rpsstraat 1393NE Nigtevecht - AGV - WN2025-004865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14</meta:user-defined>
    <meta:user-defined meta:name="OVERHEIDop.WsbID/DC.identifier">wsb-2025-27314</meta:user-defined>
    <meta:user-defined meta:name="OVERHEIDop.versieInformatie"/>
  </office:meta>
</office:document-meta>
</file>