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165) Aanvraag omgevingsvergunning voor een wateractiviteit het plaatsen van een kantelstuw in a-water BS43. De werkzaamheden vinden plaats in de buurt van Oude Grintweg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november 2025 een aanvraag voor een vergunning in het kader van de Omgevingswet voor een wateractiviteit ontvangen voor het plaatsen van een kantelstuw in a-water BS43 . De werkzaamheden vinden plaats in de buurt van aan de Oude Grintweg in Oirschot. De aanvraag is geregistreerd met zaaknummer 0539353165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165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3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165</meta:user-defined>
    <meta:user-defined meta:name="DCTERMS.abstract">VED plaatsen kantwelstuw in a-water BS43 aan de Oude Grintweg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165) Aanvraag omgevingsvergunning voor een wateractiviteit het plaatsen van een kantelstuw in a-water BS43. De werkzaamheden vinden plaats in de buurt van Oude Grintweg in Oirschot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09</meta:user-defined>
    <meta:user-defined meta:name="OVERHEIDop.WsbID/DC.identifier">wsb-2025-27309</meta:user-defined>
    <meta:user-defined meta:name="OVERHEIDop.versieInformatie"/>
  </office:meta>
</office:document-meta>
</file>