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De Oude Weg 15, te Elst Ut met code HDSR7031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De Oude Weg 15, te Elst Ut.</text:p>
            <text:p text:style-name="common-al">Vanaf de periode tussen 29 oktober 2025 wordt er grondwater onttrokken met een debiet van maximaal  5 m³ per uur.</text:p>
            <text:p text:style-name="common-al">Voor het uitvoeren van de activiteit Huishoudelijke of kleinschalige toepass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30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0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0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737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De Oude Weg 15, te Elst Ut met code HDSR703185</meta:user-defined>
    <meta:user-defined meta:name="DCTERMS.W3CDTF/DCTERMS.available">2025-11-10</meta:user-defined>
    <meta:user-defined meta:name="DCTERMS.W3CDTF/OVERHEIDop.jaargang">2025</meta:user-defined>
    <meta:user-defined meta:name="OVERHEIDop.publicationIssue">27308</meta:user-defined>
    <meta:user-defined meta:name="OVERHEIDop.WsbID/DC.identifier">wsb-2025-27308</meta:user-defined>
    <meta:user-defined meta:name="OVERHEIDop.versieInformatie"/>
  </office:meta>
</office:document-meta>
</file>