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ozen van afvalwater door FrieslandCampina Nederland B.V. Lageweg 4 in Maasdam op een zuiveringstechnisch werk in beheer van het waterscha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ozen van afvalwater door FrieslandCampina Nederland B.V. Lageweg 4 in Maasdam op een zuiveringstechnisch werk in beheer van het waterschap..</text:p>
            <text:p text:style-name="common-al">Zaaknummer: VTH202312-0602</text:p>
            <text:p text:style-name="common-al">Start bezwaartermijn (6 weken): 10-1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30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0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0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12-0602</meta:user-defined>
    <meta:user-defined meta:name="DCTERMS.abstract">AG -&gt; FrieslandCampina revisievergunning lozen op een zuiveringtechnisch werk ter plaatse van Lageweg 4 in Maasdam</meta:user-defined>
    <dc:language>nl</dc:language>
    <meta:user-defined meta:name="OVERHEIDop.locatietype/OVERHEIDop.gebiedsmarkering">Punt</meta:user-defined>
    <meta:user-defined meta:name="DC.title">Waterschap Hollandse Delta - watervergunning voor het lozen van afvalwater door FrieslandCampina Nederland B.V. Lageweg 4 in Maasdam op een zuiveringstechnisch werk in beheer van het waterschap</meta:user-defined>
    <meta:user-defined meta:name="DCTERMS.W3CDTF/DCTERMS.available">2025-11-10</meta:user-defined>
    <meta:user-defined meta:name="DCTERMS.W3CDTF/OVERHEIDop.jaargang">2025</meta:user-defined>
    <meta:user-defined meta:name="OVERHEIDop.publicationIssue">27303</meta:user-defined>
    <meta:user-defined meta:name="OVERHEIDop.WsbID/DC.identifier">wsb-2025-27303</meta:user-defined>
    <meta:user-defined meta:name="OVERHEIDop.versieInformatie"/>
  </office:meta>
</office:document-meta>
</file>