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voor de herinrichting Lombokplein Utrecht met code HDSR7057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voor de herinrichting Lombokplein Utrecht. Deze aanvraag is ontvangen op 3 november 2025 en geregistreerd onder zaak 70578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0737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grondwater voor de herinrichting Lombokplein Utrecht met code HDSR705788.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02</meta:user-defined>
    <meta:user-defined meta:name="OVERHEIDop.WsbID/DC.identifier">wsb-2025-27302</meta:user-defined>
    <meta:user-defined meta:name="OVERHEIDop.versieInformatie"/>
  </office:meta>
</office:document-meta>
</file>