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353140) Aanvraag omgevingsvergunning voor een wateractiviteit het van een aanleggen vislift ten behoeve van vismigratie. De werkzaamheden vinden plaats in de buurt van Beukendreef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6 november 2025 een aanvraag voor een vergunning in het kader van de Omgevingswet voor een wateractiviteit ontvangen voor het aanleggen van een vislift ten behoeve van vismigratie . De werkzaamheden vinden plaats in de buurt van Beukendreef in Oisterwijk. De aanvraag is geregistreerd met zaaknummer 0539353140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353140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27301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30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30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539353140</meta:user-defined>
    <meta:user-defined meta:name="DCTERMS.abstract">VED aanlegen vislift tbv vismigratie Beukendreef in Oister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(0539353140) Aanvraag omgevingsvergunning voor een wateractiviteit het van een aanleggen vislift ten behoeve van vismigratie. De werkzaamheden vinden plaats in de buurt van Beukendreef in Oisterwijk</meta:user-defined>
    <meta:user-defined meta:name="DCTERMS.W3CDTF/DCTERMS.available">2025-11-10</meta:user-defined>
    <meta:user-defined meta:name="DCTERMS.W3CDTF/OVERHEIDop.jaargang">2025</meta:user-defined>
    <meta:user-defined meta:name="OVERHEIDop.publicationIssue">27301</meta:user-defined>
    <meta:user-defined meta:name="OVERHEIDop.WsbID/DC.identifier">wsb-2025-27301</meta:user-defined>
    <meta:user-defined meta:name="OVERHEIDop.versieInformatie"/>
  </office:meta>
</office:document-meta>
</file>