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kabel in een waterkering nabij locatie Rijndijk 3 in Wijk bij Duurstede (code HDSR686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kabel in de zone waterstaatswerk van een primaire waterkering nabij locatie Rijndijk 3 in de gemeente Wijk bij Duurstede. Dit besluit is verzonden op 6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0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6647</meta:user-defined>
    <meta:user-defined meta:name="DCTERMS.abstract">Verleende omgevingsvergunning voor een wateractiviteit voor het aanleggen van een kabel in een waterkering nabij locatie Rijndijk 3 in de gemeente Wijk bij Duurstede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aanleggen van een kabel in een waterkering nabij locatie Rijndijk 3 in Wijk bij Duurstede (code HDSR686647)</meta:user-defined>
    <meta:user-defined meta:name="OVERHEIDop.datumEindeReactietermijn">2025-12-18</meta:user-defined>
    <meta:user-defined meta:name="OVERHEIDop.TilID/OVERHEIDop.terinzageleggingOP">til-2025-38619</meta:user-defined>
    <meta:user-defined meta:name="DCTERMS.W3CDTF/DCTERMS.available">2025-11-10</meta:user-defined>
    <meta:user-defined meta:name="DCTERMS.W3CDTF/OVERHEIDop.jaargang">2025</meta:user-defined>
    <meta:user-defined meta:name="OVERHEIDop.publicationIssue">27300</meta:user-defined>
    <meta:user-defined meta:name="OVERHEIDop.WsbID/DC.identifier">wsb-2025-27300</meta:user-defined>
    <meta:user-defined meta:name="OVERHEIDop.versieInformatie"/>
  </office:meta>
</office:document-meta>
</file>