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53045) Aanvraag omgevingsvergunning voor een wateractiviteit het vernieuwen van beschoeiing in a-water NL1 met het vastgesteld profiel van vrije ruimte. De werkzaamheden vinden plaats in de buurt van Saelde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3 november2025 een aanvraag voor een vergunning in het kader van de Omgevingswet voor een wateractiviteit ontvangen voor het vernieuwen van beschoeiing in a-water NL1 met het vastgesteld profiel van vrije ruimte. De werkzaamheden vinden plaats in de buurt van de Saelde in Goirle. De aanvraag is geregistreerd met zaaknummer 0539353045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53045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729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9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9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53045</meta:user-defined>
    <meta:user-defined meta:name="DCTERMS.abstract">Vernieuwen beschoeiing in a-water NL1 met het vastgesteld profiel van vrije ruimte  aan de Saelde in Goi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53045) Aanvraag omgevingsvergunning voor een wateractiviteit het vernieuwen van beschoeiing in a-water NL1 met het vastgesteld profiel van vrije ruimte. De werkzaamheden vinden plaats in de buurt van Saelde in Goirle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298</meta:user-defined>
    <meta:user-defined meta:name="OVERHEIDop.WsbID/DC.identifier">wsb-2025-27298</meta:user-defined>
    <meta:user-defined meta:name="OVERHEIDop.versieInformatie"/>
  </office:meta>
</office:document-meta>
</file>