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Industrieweg 2E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Industrieweg 2E in Heerjansdam.</text:p>
            <text:p text:style-name="common-al">Zaaknummer: VTH202507-0566</text:p>
            <text:p text:style-name="common-al">Start bezwaartermijn (6 weken): 10-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9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566</meta:user-defined>
    <meta:user-defined meta:name="DCTERMS.abstract">het leggen van een glasvezelkabel nabij Industrieweg 2E in Heerjans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nabij Industrieweg 2E in Heerjansdam.</meta:user-defined>
    <meta:user-defined meta:name="DCTERMS.W3CDTF/DCTERMS.available">2025-11-10</meta:user-defined>
    <meta:user-defined meta:name="DCTERMS.W3CDTF/OVERHEIDop.jaargang">2025</meta:user-defined>
    <meta:user-defined meta:name="OVERHEIDop.publicationIssue">27293</meta:user-defined>
    <meta:user-defined meta:name="OVERHEIDop.WsbID/DC.identifier">wsb-2025-27293</meta:user-defined>
    <meta:user-defined meta:name="OVERHEIDop.versieInformatie"/>
  </office:meta>
</office:document-meta>
</file>