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graven van watergangen en het verwijderen van een dam met duiker ter plaatse van Kruisdijkpark, Kruisdijk 5-9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van watergangen en het verwijderen van een dam met duiker ter plaatse van Kruisdijkpark, Kruisdijk 5-9 in Poortugaal.</text:p>
            <text:p text:style-name="common-al">Zaaknummer: VTH202505-0099</text:p>
            <text:p text:style-name="common-al">Start bezwaartermijn (6 weken): 10-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29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9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9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5-0099</meta:user-defined>
    <meta:user-defined meta:name="DCTERMS.abstract">Het aanbrengen van verhard oppervlak en het aanpassen van de lokale waterhuishouding ter plaatse van Kruisdijkpark, Kruisdijk 5-9 in Poortugaa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dempen en graven van watergangen en het verwijderen van een dam met duiker ter plaatse van Kruisdijkpark, Kruisdijk 5-9 in Poortugaal.</meta:user-defined>
    <meta:user-defined meta:name="DCTERMS.W3CDTF/DCTERMS.available">2025-11-10</meta:user-defined>
    <meta:user-defined meta:name="DCTERMS.W3CDTF/OVERHEIDop.jaargang">2025</meta:user-defined>
    <meta:user-defined meta:name="OVERHEIDop.publicationIssue">27291</meta:user-defined>
    <meta:user-defined meta:name="OVERHEIDop.WsbID/DC.identifier">wsb-2025-27291</meta:user-defined>
    <meta:user-defined meta:name="OVERHEIDop.versieInformatie"/>
  </office:meta>
</office:document-meta>
</file>