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apdijk 14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november 2025 met registratienummer 0652963008 voor het aanleggen van een fietspad aan de Lapdijk te Moerdijk, ter hoogte van nr. 14, in compartimenteringskering DWK00570 en boven A-watergang OVK12830 ten behoeve van een fietsontsluiting tussen LPM en de Lap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apdijk 14 te Moerdijk.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89</meta:user-defined>
    <meta:user-defined meta:name="OVERHEIDop.WsbID/DC.identifier">wsb-2025-27289</meta:user-defined>
    <meta:user-defined meta:name="OVERHEIDop.versieInformatie"/>
  </office:meta>
</office:document-meta>
</file>