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proefsleuven nabij Noldijk 115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sleuven nabij Noldijk 115 in Barendrecht.</text:p>
            <text:p text:style-name="common-al">Zaaknummer: VTH202507-0385</text:p>
            <text:p text:style-name="common-al">Start bezwaartermijn (6 weken): 10-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28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8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8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385</meta:user-defined>
    <meta:user-defined meta:name="DCTERMS.abstract">het graven van proefsleuven nabij Noldijk 115 in Barendrecht </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graven van proefsleuven nabij Noldijk 115 in Barendrecht.</meta:user-defined>
    <meta:user-defined meta:name="DCTERMS.W3CDTF/DCTERMS.available">2025-11-10</meta:user-defined>
    <meta:user-defined meta:name="DCTERMS.W3CDTF/OVERHEIDop.jaargang">2025</meta:user-defined>
    <meta:user-defined meta:name="OVERHEIDop.publicationIssue">27288</meta:user-defined>
    <meta:user-defined meta:name="OVERHEIDop.WsbID/DC.identifier">wsb-2025-27288</meta:user-defined>
    <meta:user-defined meta:name="OVERHEIDop.versieInformatie"/>
  </office:meta>
</office:document-meta>
</file>