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maken van twee wooneilanden in oppervlaktewater nabij Charloisse Lagedijk 650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maken van twee wooneilanden in oppervlaktewater nabij Charloisse Lagedijk 650 in Rotterdam.</text:p>
            <text:p text:style-name="common-al">Zaaknummer: VTH202506-0515</text:p>
            <text:p text:style-name="common-al">Start bezwaartermijn (6 weken):</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28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8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8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6-0515</meta:user-defined>
    <meta:user-defined meta:name="DCTERMS.abstract">Het maken van twee wooneilanden in oppervlaktewater nabij Charloisse Lagedijk 650 in Rotterdam</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maken van twee wooneilanden in oppervlaktewater nabij Charloisse Lagedijk 650 in Rotterdam.</meta:user-defined>
    <meta:user-defined meta:name="DCTERMS.W3CDTF/DCTERMS.available">2025-11-10</meta:user-defined>
    <meta:user-defined meta:name="DCTERMS.W3CDTF/OVERHEIDop.jaargang">2025</meta:user-defined>
    <meta:user-defined meta:name="OVERHEIDop.publicationIssue">27284</meta:user-defined>
    <meta:user-defined meta:name="OVERHEIDop.WsbID/DC.identifier">wsb-2025-27284</meta:user-defined>
    <meta:user-defined meta:name="OVERHEIDop.versieInformatie"/>
  </office:meta>
</office:document-meta>
</file>