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ter plaatse van Lekdijk 29a te Tienhoven aan de 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ter plaatse van Lekdijk 29a te Tienhoven aan de Lek buiten behandeling gelaten. 
</text:p>
            <text:p text:style-name="common-al">Zaaknummer: 290791
</text:p>
            <text:p text:style-name="common-al">DSO verzoeknummer: 2025090800520
</text:p>
            <text:p text:style-name="common-al">Start bezwaartermijn: 07-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8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91</meta:user-defined>
    <meta:user-defined meta:name="DCTERMS.abstract">het uitvoeren van kabelwerkzaamheden ter plaatse van Lekdijk 29a te Tienhoven aan de L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kabelwerkzaamheden ter plaatse van Lekdijk 29a te Tienhoven aan de Lek</meta:user-defined>
    <meta:user-defined meta:name="DCTERMS.W3CDTF/DCTERMS.available">2025-11-10</meta:user-defined>
    <meta:user-defined meta:name="DCTERMS.W3CDTF/OVERHEIDop.jaargang">2025</meta:user-defined>
    <meta:user-defined meta:name="OVERHEIDop.publicationIssue">27283</meta:user-defined>
    <meta:user-defined meta:name="OVERHEIDop.WsbID/DC.identifier">wsb-2025-27283</meta:user-defined>
    <meta:user-defined meta:name="OVERHEIDop.versieInformatie"/>
  </office:meta>
</office:document-meta>
</file>