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1095AA Amsterdam - AGV - WN2025-004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dijk 1095A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5-11-2025 en geregistreerd onder zaaknummer WN2025-0048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59</meta:user-defined>
    <meta:user-defined meta:name="DCTERMS.abstract">Omgevingsvergunning Water, Liander N.V. ter hoogte van Zeeburgerdijk 13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eburgerdijk 1095AA Amsterdam - AGV - WN2025-004859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82</meta:user-defined>
    <meta:user-defined meta:name="OVERHEIDop.WsbID/DC.identifier">wsb-2025-27282</meta:user-defined>
    <meta:user-defined meta:name="OVERHEIDop.versieInformatie"/>
  </office:meta>
</office:document-meta>
</file>