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andweg-Wes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november 2025 met registratienummer 0652963679 voor het aanleggen van middenspanningskabels aan de Randweg-West te Bergen op Zoom schuin kruisend met A-watergang OVK21796 door middel van een gestuurde boring, schuin kruisend met A-watergang OVK05032 en kruisend met B-watergangen OWL24972 en OWL24974 ten behoeve van nieuwe voeding voor een transportverdeelstati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Randweg-West te Bergen op Zoom.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77</meta:user-defined>
    <meta:user-defined meta:name="OVERHEIDop.WsbID/DC.identifier">wsb-2025-27277</meta:user-defined>
    <meta:user-defined meta:name="OVERHEIDop.versieInformatie"/>
  </office:meta>
</office:document-meta>
</file>