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agbeuklaan 1 1185KK Amstelveen - AGV - WN2025-0048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aagbeuklaan 1 1185KK Amstelveen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06-11-2025 en geregistreerd onder zaaknummer WN2025-00484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27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27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27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846</meta:user-defined>
    <meta:user-defined meta:name="DCTERMS.abstract">Omgevingsvergunning Water, Tervoort's Bouwbedrijf B.V., ter hoogte van Haagbeuklaan 1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aagbeuklaan 1 1185KK Amstelveen - AGV - WN2025-004846</meta:user-defined>
    <meta:user-defined meta:name="DCTERMS.W3CDTF/DCTERMS.available">2025-11-10</meta:user-defined>
    <meta:user-defined meta:name="DCTERMS.W3CDTF/OVERHEIDop.jaargang">2025</meta:user-defined>
    <meta:user-defined meta:name="OVERHEIDop.publicationIssue">27276</meta:user-defined>
    <meta:user-defined meta:name="OVERHEIDop.WsbID/DC.identifier">wsb-2025-27276</meta:user-defined>
    <meta:user-defined meta:name="OVERHEIDop.versieInformatie"/>
  </office:meta>
</office:document-meta>
</file>