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66802 voor  de aanleg van een kelder ter plaatse van het Best Western Hotel aan de Vuurstee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de aanleg van een kelder ter plaatse van het Best Western Hotel aan de Vuursteen te Hoofddorp.</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3-09-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8746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66802 voor  de aanleg van een kelder ter plaatse van het Best Western Hotel aan de Vuursteen te Hoofddorp.</meta:user-defined>
    <meta:user-defined meta:name="DCTERMS.W3CDTF/DCTERMS.available">2025-11-10</meta:user-defined>
    <meta:user-defined meta:name="DCTERMS.W3CDTF/OVERHEIDop.jaargang">2025</meta:user-defined>
    <meta:user-defined meta:name="OVERHEIDop.publicationIssue">27274</meta:user-defined>
    <meta:user-defined meta:name="OVERHEIDop.WsbID/DC.identifier">wsb-2025-27274</meta:user-defined>
    <meta:user-defined meta:name="OVERHEIDop.versieInformatie"/>
  </office:meta>
</office:document-meta>
</file>