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dsmeerderdijk 1035PX Amsterdam - AGV - WN2025-004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dsmeerderdijk 1035PX Amsterdam.</text:p>
            <text:p text:style-name="common-al">Het betreft de volgende activiteit(en):</text:p>
            <text:p text:style-name="common-al">woonboot plaatsen, behouden of weghalen</text:p>
            <text:p text:style-name="common-al">Waternet behandelt deze aanvraag namens AGV. Deze aanvraag is ontvangen op 05-11-2025 en geregistreerd onder zaaknummer WN2025-0048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7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49</meta:user-defined>
    <meta:user-defined meta:name="DCTERMS.abstract">Omgevingsvergunning Water, Particulier, ter hoogte van Landsmeerderdijk 4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ndsmeerderdijk 1035PX Amsterdam - AGV - WN2025-004849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270</meta:user-defined>
    <meta:user-defined meta:name="OVERHEIDop.WsbID/DC.identifier">wsb-2025-27270</meta:user-defined>
    <meta:user-defined meta:name="OVERHEIDop.versieInformatie"/>
  </office:meta>
</office:document-meta>
</file>