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geothermische boringen ter plaatse van Neerbossche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geothermische boringen ter plaatse van Neerbosscheweg 2 te Nijmegen 
</text:p>
            <text:p text:style-name="common-al">Zaaknummer: 302691
</text:p>
            <text:p text:style-name="common-al">DSO verzoeknummer: 2025110501523
</text:p>
            <text:p text:style-name="common-al">Ontvangst aanvraag: 05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6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691</meta:user-defined>
    <meta:user-defined meta:name="DCTERMS.abstract">het uitvoeren van geothermische boringen ter plaatse van Neerbosscheweg 2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geothermische boringen ter plaatse van Neerbosscheweg 2 te Nijme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68</meta:user-defined>
    <meta:user-defined meta:name="OVERHEIDop.WsbID/DC.identifier">wsb-2025-27268</meta:user-defined>
    <meta:user-defined meta:name="OVERHEIDop.versieInformatie"/>
  </office:meta>
</office:document-meta>
</file>