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0634) Aanvraag omgevingsvergunning voor een wateractiviteit: het aanleggen van een dam met duiker in een a-water met code DO101. De werkzaamheden vinden plaats in de buurt van Heuveleindseweg nabij Vliegheuvel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november 2025 een aanvraag voor een vergunning in het kader van de Omgevingswet voor een wateractiviteit ontvangen voor het aanleggen van een dam met duiker in een a-water met code DO101. De werkzaamheden vinden plaats in de buurt van Heuveleindseweg nabij Vliegheuvel 21 in Best. De aanvraag is geregistreerd met zaaknummer 053935063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063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2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0634</meta:user-defined>
    <meta:user-defined meta:name="DCTERMS.abstract">het aanleggen van een dam met duiker in a-water DO101 t.b.v. bouwrijp maken Heuveleindseweg nabij Vliegheuvel 21 in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0634) Aanvraag omgevingsvergunning voor een wateractiviteit: het aanleggen van een dam met duiker in een a-water met code DO101. De werkzaamheden vinden plaats in de buurt van Heuveleindseweg nabij Vliegheuvel 21 in Best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66</meta:user-defined>
    <meta:user-defined meta:name="OVERHEIDop.WsbID/DC.identifier">wsb-2025-27266</meta:user-defined>
    <meta:user-defined meta:name="OVERHEIDop.versieInformatie"/>
  </office:meta>
</office:document-meta>
</file>