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bestaande taludbescherming, t.h.v. Veldzicht 3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bestaande taludbescherming (houten planken) door hardhouten schotten, opgeklampt met palen binnen het beperkingengebied waterstaatswerken van waterloop met nummer WL01316 (Oude Loolee), gelegen op het perceel kadastraal bekend als gemeente Ambt-Almelo, sectie B nummer 9690, ter hoogte van Veldzicht 3 te Almelo.</text:p>
            <text:p text:style-name="common-al">De omgevingsvergunning is geregistreerd onder het volgende nummer: 65143</text:p>
            <text:p text:style-name="common-al">De omgevingsvergunning is op 6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7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de bestaande taludbescherming, t.h.v. Veldzicht 3 te Almelo</meta:user-defined>
    <meta:user-defined meta:name="DCTERMS.W3CDTF/DCTERMS.available">2025-11-10</meta:user-defined>
    <meta:user-defined meta:name="DCTERMS.W3CDTF/OVERHEIDop.jaargang">2025</meta:user-defined>
    <meta:user-defined meta:name="OVERHEIDop.publicationIssue">27263</meta:user-defined>
    <meta:user-defined meta:name="OVERHEIDop.WsbID/DC.identifier">wsb-2025-27263</meta:user-defined>
    <meta:user-defined meta:name="OVERHEIDop.versieInformatie"/>
  </office:meta>
</office:document-meta>
</file>