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kabel langs het oppervlaktewaterlichaam gelegen aan de Beringstraat 7 in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en in stand houden van een kabel langs het oppervlaktewaterlichaam gelegen aan de Beringstraat 7 in Enschede, op het perceel kadastraal bekend als gemeente Lonneker, sectie E, nummer 8251.</text:p>
            <text:p text:style-name="common-al">De omgevingsvergunning is geregistreerd onder het volgende nummer: 75538</text:p>
            <text:p text:style-name="common-al">De omgevingsvergunning is op 6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vangen kabel langs het oppervlaktewaterlichaam gelegen aan de Beringstraat 7 in Enschede</meta:user-defined>
    <meta:user-defined meta:name="DCTERMS.W3CDTF/DCTERMS.available">2025-11-10</meta:user-defined>
    <meta:user-defined meta:name="DCTERMS.W3CDTF/OVERHEIDop.jaargang">2025</meta:user-defined>
    <meta:user-defined meta:name="OVERHEIDop.publicationIssue">27261</meta:user-defined>
    <meta:user-defined meta:name="OVERHEIDop.WsbID/DC.identifier">wsb-2025-27261</meta:user-defined>
    <meta:user-defined meta:name="OVERHEIDop.versieInformatie"/>
  </office:meta>
</office:document-meta>
</file>