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woning in de beschermingszone van een primaire waterkerkering ter plaatse van Rivierdijk 76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woning in de beschermingszone van een primaire waterkerkering ter plaatse van Rivierdijk 76 te Hardinxveld-Giessendam. 
</text:p>
            <text:p text:style-name="common-al">Zaaknummer: 294094
</text:p>
            <text:p text:style-name="common-al">DSO verzoeknummer: 2025092401665
</text:p>
            <text:p text:style-name="common-al">Start bezwaartermijn: 07-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26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6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6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4094</meta:user-defined>
    <meta:user-defined meta:name="DCTERMS.abstract">het uitbreiden van een woning in de beschermingszone van een primaire waterkerkering ter plaatse van Rivierdijk 76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van een woning in de beschermingszone van een primaire waterkerkering ter plaatse van Rivierdijk 76 te Hardinxveld-Giessendam</meta:user-defined>
    <meta:user-defined meta:name="DCTERMS.W3CDTF/DCTERMS.available">2025-11-10</meta:user-defined>
    <meta:user-defined meta:name="DCTERMS.W3CDTF/OVERHEIDop.jaargang">2025</meta:user-defined>
    <meta:user-defined meta:name="OVERHEIDop.publicationIssue">27260</meta:user-defined>
    <meta:user-defined meta:name="OVERHEIDop.WsbID/DC.identifier">wsb-2025-27260</meta:user-defined>
    <meta:user-defined meta:name="OVERHEIDop.versieInformatie"/>
  </office:meta>
</office:document-meta>
</file>