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een watervergunning ten behoeve van een activiteit aan de Sprabanen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atervergunning verleend voor het aanleggen van een uitstroomvoorziening en het brengen van water in oppervlaktewaterlichaam B aan de Sprabanenweg in Zutphen, kadastraal bekend als Zutphen E 2131.</text:p>
            <text:p text:style-name="common-al">De vergunning is verzonden op 6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november 2025 tot en met 22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3-06-061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3-06-0618/D2025-11-02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6-0618/D2025-11-0299</meta:user-defined>
    <meta:user-defined meta:name="DCTERMS.abstract">Watervergunning voor het aanleggen van een uitstroomvoorziening en het brengen van water in oppervlaktewaterlichaam B aan de Sprabanenweg in Zutphen.</meta:user-defined>
    <dc:language>nl</dc:language>
    <meta:user-defined meta:name="OVERHEIDop.locatietype/OVERHEIDop.gebiedsmarkering">Perceel</meta:user-defined>
    <meta:user-defined meta:name="DC.title">Bekendmaking van een watervergunning ten behoeve van een activiteit aan de Sprabanenweg in Zutphen</meta:user-defined>
    <meta:user-defined meta:name="DCTERMS.W3CDTF/DCTERMS.available">2025-11-10</meta:user-defined>
    <meta:user-defined meta:name="DCTERMS.W3CDTF/OVERHEIDop.jaargang">2025</meta:user-defined>
    <meta:user-defined meta:name="OVERHEIDop.publicationIssue">27259</meta:user-defined>
    <meta:user-defined meta:name="OVERHEIDop.WsbID/DC.identifier">wsb-2025-27259</meta:user-defined>
    <meta:user-defined meta:name="OVERHEIDop.versieInformatie"/>
  </office:meta>
</office:document-meta>
</file>